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0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 style:list-style-name="L10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.21cm" fo:text-align="justify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Obowiązek informacyjny dla Osób odbywających praktykę studencką/zawodową lub staż<text:line-break/>w Zespole Opieki Zdrowotnej w Szczytnie</text:h>
      <text:section text:style-name="Sect1" text:name="cbox-8590">
        <text:p text:style-name="P4"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zwanego dalej „RODO”) informujemy, że:</text:span></text:p>
        <text:p text:style-name="P4"><text:span text:style-name="Strong_20_Emphasis"><text:span text:style-name="T3">1. Administratorem Twoich danych osobowych:</text:span></text:span><text:span text:style-name="T3"> </text:span></text:p>
        <text:p text:style-name="P4"><text:span text:style-name="T3">jest</text:span><text:span text:style-name="Strong_20_Emphasis"><text:span text:style-name="T3"> Zespół Opieki Zdrowotnej w Szczytnie, 12-100 Szczytno, ul. M. Skłodowskiej-Curie 12,<text:line-break/>e-mail: </text:span></text:span><text:a xlink:type="simple" xlink:href="mailto:dyrektor@szpital.szczytno.pl" text:style-name="Internet_20_link" text:visited-style-name="Visited_20_Internet_20_Link"><text:span text:style-name="Strong_20_Emphasis"><text:span text:style-name="T6">dyrektor@szpital.szczytno.pl</text:span></text:span></text:a><text:span text:style-name="Strong_20_Emphasis"><text:span text:style-name="T6">, tel/fax 89 623 21 36, reprezentowany przez<text:line-break/>Dyrektor Beatę Kostrzewę; </text:span></text:span><text:span text:style-name="Strong_20_Emphasis"><text:span text:style-name="T3"><text:s/></text:span></text:span></text:p>
        <text:p text:style-name="P4"><text:span text:style-name="Strong_20_Emphasis"><text:span text:style-name="T3">2. Inspektor Ochrony Danych:</text:span></text:span><text:span text:style-name="T3"> </text:span></text:p>
        <text:p text:style-name="P9"><text:span text:style-name="T3">to osoba powołana przez Dyrekcję Szpitala, z którą możesz się skontaktować w razie jakichkolwiek pytań lub uwag, dotyczących przetwarzania Twoich danych osobowych i praw – które Ci przysługują – na mocy stosownych przepisów. Dane kontaktowe do IOD-a:</text:span></text:p>
        <text:p text:style-name="P11"><text:span text:style-name="Strong_20_Emphasis"><text:span text:style-name="T3">adres e-mail: </text:span></text:span><text:a xlink:type="simple" xlink:href="mailto:pporeba@szpital.szczytno.pl" text:style-name="Internet_20_link" text:visited-style-name="Visited_20_Internet_20_Link"><text:span text:style-name="Strong_20_Emphasis"><text:span text:style-name="T3">pporeba@szpital.szczytno.pl</text:span></text:span></text:a><text:span text:style-name="T3">, </text:span><text:span text:style-name="T7">tel. 89 6232137</text:span><text:span text:style-name="T3">.</text:span></text:p>
        <text:p text:style-name="P11"><text:span text:style-name="Strong_20_Emphasis"><text:span text:style-name="T3">3. Cel przetwarzania danych osobowych oraz podstawa prawna przetwarzania:</text:span></text:span><text:span text:style-name="T3"> </text:span></text:p>
        <text:p text:style-name="P6">Szpital może przetwarzać Twoje dane osobowe w celach:</text:p>
        <text:list xml:id="list1768841161490166249" text:style-name="L4">
          <text:list-item>
            <text:p text:style-name="P10">przeprowadzenia rekrutacji na praktykę lub staż – na podstawie zgody w myśl art. 6 ust.<text:line-break/>1 lit. a) RODO (<text:span text:style-name="T1">osoba wyraziła zgodę na przetwarzanie danych osobowych w jednym lub większej liczbie określonych celów, op. cit.</text:span>)</text:p>
          </text:list-item>
          <text:list-item>
            <text:p text:style-name="P10">związanych z realizacją praktyki lub stażu – na podstawie umowy w myśl art. 6 ust. 1 lit. b) RODO (<text:span text:style-name="T1">przetwarzanie jest niezbędne do wykonania umowy, op. cit.</text:span>)</text:p>
          </text:list-item>
          <text:list-item>
            <text:p text:style-name="P3"><text:span text:style-name="T2">Ponadto, będziemy przetwarzać Twoje dane osobowe na podstawie:</text:span></text:p>
            <text:p text:style-name="P3"><text:span text:style-name="T2"/></text:p>
          </text:list-item>
        </text:list>
        <text:p text:style-name="P1">a) ustawy z dnia 14 grudnia 2016 r., Prawo oświatowe;</text:p>
        <text:p text:style-name="P1">b) ustawy z dnia 27 lipca 2005 r., Prawo o szkolnictwie wyższym ustawy z dnia 17 lipca 2009 r.<text:line-break/>o praktykach absolwenckich;</text:p>
        <text:p text:style-name="P1">c) ustawy z dnia 20 kwietnia 2004 r. o promocji zatrudnienia i instytucjach rynku pracy;</text:p>
        <text:p text:style-name="P1">d) naszych prawnie uzasadnionych interesów (wskazanych powyżej);</text:p>
        <text:p text:style-name="P2"><text:span text:style-name="T4">e) Twojej zgody.</text:span></text:p>
        <text:p text:style-name="P2"><text:span text:style-name="T4"/></text:p>
        <text:p text:style-name="P2"><text:span text:style-name="Strong_20_Emphasis"><text:span text:style-name="T4">4. </text:span></text:span><text:span text:style-name="Strong_20_Emphasis"><text:span text:style-name="T3">Informacje o kategoriach odbiorców danych osobowych: </text:span></text:span></text:p>
        <text:p text:style-name="P8">Twoje dane osobowe mogą zostać ujawnione:</text:p>
        <text:p text:style-name="P6">– pracownikom i współpracownikom Szpitala, posiadającym upoważnienie do przetwarzania danych osobowych, w związku z wykonywaniem obowiązków,</text:p>
        <text:p text:style-name="P6">– dostawcom usług technicznych i organizacyjnych dla Szpitala (w szczególności dostawcom<text:line-break/>i podmiotom wyspecjalizowanym w zapewnianiu obsługi technicznej systemów teleinformatycznych);</text:p>
        <text:p text:style-name="P4"><text:span text:style-name="T3">– podmiotom uprawnionym na podstawie przepisów prawa.</text:span></text:p>
        <text:p text:style-name="P4"><text:span text:style-name="Strong_20_Emphasis"><text:span text:style-name="T3">5. Przekazywanie danych osobowych do państwa trzeciego lub organizacji międzynarodowej:</text:span></text:span><text:span text:style-name="T3"> </text:span></text:p>
        <text:p text:style-name="P4"><text:span text:style-name="T3">Szpital nie planuje przekazywania Twoich danych osobowych do odbiorców zlokalizowanych poza Europejskim Obszarem Gospodarczym (Islandia, Norwegia i Liechtenstein) i organizacji międzynarodowych.</text:span></text:p>
        <text:p text:style-name="P4"><text:span text:style-name="T3"/></text:p>
        <text:p text:style-name="P4"><text:soft-page-break/><text:span text:style-name="Strong_20_Emphasis"><text:span text:style-name="T3">6. Okres, przez który dane osobowe będą przechowywane:</text:span></text:span><text:span text:style-name="T3"> </text:span></text:p>
        <text:p text:style-name="P4"><text:span text:style-name="T3">Szpital będzie przechowywał Twoje dane osobowe przez okres wymagany odpowiednimi przepisami prawa, w zakresie przechowywania dokumentacji związanej z odbywaniem praktyki lub stażu. Ponadto, dokumentację zawierającą Twoje dane osobowe, będziemy sygnowali odpowiednimi symbolami kategorii archiwalnych, w myśl </text:span><text:span text:style-name="T10">R</text:span><text:span text:style-name="T5">ozporządzenia Ministra Kultury<text:line-break/>i Dziedzictwa Narodowego z dnia 20 października 2015 r. w sprawie klasyfikowania<text:line-break/>i kwalifikowania dokumentacji, przekazywania materiałów archiwalnych do archiwów państwowych i brakowania dokumentacji niearchiwalnej.</text:span></text:p>
        <text:p text:style-name="P4"><text:span text:style-name="Strong_20_Emphasis"><text:span text:style-name="T3">7. Prawa przysługujące osobie, której dane są przetwarzane:</text:span></text:span><text:span text:style-name="T3"> </text:span></text:p>
        <text:p text:style-name="P6">Przysługuje Ci prawo, do:</text:p>
        <text:list xml:id="list2577787788552285470" text:style-name="L10">
          <text:list-item>
            <text:p text:style-name="P7">dostępu do treści Twoich danych;</text:p>
          </text:list-item>
          <text:list-item>
            <text:p text:style-name="P7">prawo sprostowania nieprawidłowych danych;</text:p>
          </text:list-item>
          <text:list-item>
            <text:p text:style-name="P7">uzupełniania danych niekompletnych, ograniczenia przetwarzania, czy prawo do cofnięcia wyrażonych zgód. Pamiętaj jednak, że wycofanie niektórych zgód może stać w kolizji<text:line-break/>z prawnie uzasadnionym interesem Szpitala – i może doprowadzić do rozwiązania umowy. </text:p>
          </text:list-item>
          <text:list-item>
            <text:p text:style-name="P5"><text:span text:style-name="Strong_20_Emphasis"><text:span text:style-name="T8">prawo wniesienia skargi do organu nadzorczego –</text:span></text:span><text:span text:style-name="Strong_20_Emphasis"><text:span text:style-name="T3"> </text:span></text:span><text:span text:style-name="T9">Urzędu Ochrony Danych Osobowych<text:line-break/>w Warszawie, ul. Stawki 2, 00-193 Warszawa.</text:span></text:p>
          </text:list-item>
        </text:list>
        <text:p text:style-name="P4"><text:span text:style-name="Strong_20_Emphasis"><text:span text:style-name="T9"/></text:span></text:p>
        <text:p text:style-name="P4"><text:span text:style-name="Strong_20_Emphasis"><text:span text:style-name="T3">8. Obowiązek podania danych:</text:span></text:span><text:span text:style-name="T3"> </text:span></text:p>
        <text:p text:style-name="P6">Pamiętaj, że podajesz swoje dane osobowe dobrowolnie! Musisz mieć jednak świadomość tego,<text:line-break/>że ujawnienie danych osobowych jest niezbędne, w celu udziału w procesie rekrutacji oraz realizacji praktyki/stażu. <text:span text:style-name="T11">Niepodanie wskazywanych danych, może być przyczyną odmowy przyjęcia na praktykę lub staż.</text:span></text:p>
        <text:p text:style-name="P4"><text:span text:style-name="Strong_20_Emphasis"><text:span text:style-name="T3">9. Informacja o zautomatyzowanym podejmowaniu decyzji:</text:span></text:span></text:p>
        <text:p text:style-name="P6">Nie będziesz podlegać decyzjom, podejmowanym w sposób zautomatyzowany (bez udziału człowieka). Twoje dane osobowe nie będą również wykorzystywane do profilowania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0T09:12:59.98</meta:creation-date>
    <dc:date>2018-07-30T12:54:11.07</dc:date>
    <meta:editing-duration>PT2H9M33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36" meta:word-count="596" meta:character-count="4443"/>
  </office:meta>
</office:document-meta>
</file>